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6fb8" officeooo:paragraph-rsid="001c6fb8"/>
    </style:style>
    <style:style style:name="P2" style:family="paragraph" style:parent-style-name="Standard">
      <style:text-properties officeooo:rsid="001c6fb8" officeooo:paragraph-rsid="0021bb32"/>
    </style:style>
    <style:style style:name="P3" style:family="paragraph" style:parent-style-name="Standard">
      <style:text-properties officeooo:rsid="0021bb32" officeooo:paragraph-rsid="0021bb32"/>
    </style:style>
    <style:style style:name="P4" style:family="paragraph" style:parent-style-name="Standard" style:list-style-name="L1">
      <style:text-properties officeooo:rsid="0021bb32" officeooo:paragraph-rsid="0021bb32"/>
    </style:style>
    <style:style style:name="P5" style:family="paragraph" style:parent-style-name="Standard">
      <style:text-properties fo:font-weight="bold" officeooo:rsid="001c6fb8" officeooo:paragraph-rsid="001c6fb8" style:font-weight-asian="bold" style:font-weight-complex="bold"/>
    </style:style>
    <style:style style:name="P6" style:family="paragraph" style:parent-style-name="Standard">
      <style:text-properties fo:font-weight="bold" officeooo:rsid="0021bb32" officeooo:paragraph-rsid="0021bb32" style:font-weight-asian="bold" style:font-weight-complex="bold"/>
    </style:style>
    <style:style style:name="P7" style:family="paragraph" style:parent-style-name="Standard">
      <style:text-properties fo:font-weight="bold" officeooo:rsid="0023379c" officeooo:paragraph-rsid="0023379c" style:font-weight-asian="bold" style:font-weight-complex="bold"/>
    </style:style>
    <style:style style:name="P8" style:family="paragraph" style:parent-style-name="Standard">
      <style:text-properties officeooo:rsid="0023379c" officeooo:paragraph-rsid="0023379c"/>
    </style:style>
    <style:style style:name="P9" style:family="paragraph" style:parent-style-name="Standard">
      <style:text-properties fo:font-size="8pt" officeooo:rsid="0023379c" officeooo:paragraph-rsid="0023379c" style:font-size-asian="8pt" style:font-size-complex="8pt"/>
    </style:style>
    <style:style style:name="T1" style:family="text">
      <style:text-properties officeooo:rsid="001f2fc0"/>
    </style:style>
    <style:style style:name="T2" style:family="text">
      <style:text-properties officeooo:rsid="0021bb32"/>
    </style:style>
    <style:style style:name="T3" style:family="text">
      <style:text-properties officeooo:rsid="0023379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GODA PACJENTA NA LECZENIE W SEDACJI WZIEWNEJ</text:p>
      <text:p text:style-name="P1"/>
      <text:p text:style-name="P1">Imię i nazwisko pacjenta…………………………………………………………..</text:p>
      <text:p text:style-name="P1"/>
      <text:p text:style-name="P1">Zgodnie z art. 32-35 ustawy z dnia 5 grudnia 1996 r. o zawodach lekarza i lekarza dentysty ( tekst jednolity Dz.U. z 2005 nr 226 poz. 1943 z późniejszymi zmianami), wyrażam zgodę na leczenie z zastosowaniem sedacji wziewnej przez:</text:p>
      <text:p text:style-name="P1"/>
      <text:p text:style-name="P1">lekarz dentysta…………………………………………………………………………………….</text:p>
      <text:p text:style-name="P1"/>
      <text:p text:style-name="P1"><text:span text:style-name="T2">w</text:span> N<text:span text:style-name="T2">S</text:span> ZOZ „Super-Dent:s.c. ul. Wodna 25 w Łodzi.</text:p>
      <text:p text:style-name="P1"/>
      <text:p text:style-name="P5">Oświadczam, że udzieliłem/am wyczerpujących i prawdziwych informacji co do mojego/ mojego dziecka stanu zdrowia – zgodnie z ankietą wypełnianą podczas rejestracji. </text:p>
      <text:p text:style-name="P5">O wszelkich zmianach stanu mojego zdrowia zobowiązuje się poinformować lekarza przed rozpoczęciem zabiegu. </text:p>
      <text:p text:style-name="P5">Przyjmuję do wiadomości, że w/w są danymi poufnymi. </text:p>
      <text:p text:style-name="P1"/>
      <text:p text:style-name="P1"/>
      <text:p text:style-name="P5">Zalecenia dla osób chcących poddać się uspokojeniu gazem rozweselającym:</text:p>
      <text:p text:style-name="P1"/>
      <text:p text:style-name="P1">- <text:span text:style-name="T2">Wizyta dziecka tylko w obecności opiekuna prawnego.</text:span></text:p>
      <text:p text:style-name="P2">- <text:span text:style-name="T1">Nie należy jeść co najmniej 2 godziny przed zabiegiem.</text:span></text:p>
      <text:p text:style-name="P2">- <text:span text:style-name="T2">Nie należy spożywać alkoholu w dniu zabiegu.</text:span></text:p>
      <text:p text:style-name="P2">- <text:span text:style-name="T2">Kobiety będące w ciąży muszą poinformować o swoim stanie lekarza.</text:span></text:p>
      <text:p text:style-name="P2">- <text:span text:style-name="T2">Samochód można prowadzić po około 30 minutach od zakończenia podawania gazuy rozweselającego.</text:span></text:p>
      <text:p text:style-name="P2"/>
      <text:p text:style-name="P6">Przeciwwkazania do stosowania sedacji wziewnej N2O/O2:</text:p>
      <text:p text:style-name="P3"/>
      <text:list xml:id="list2522206175" text:style-name="L1">
        <text:list-item>
          <text:p text:style-name="P4">Przeziębienie, przerost migdałków gardłowych, niedrożność górnych dróg oddechowych.</text:p>
        </text:list-item>
        <text:list-item>
          <text:p text:style-name="P4"><text:span text:style-name="T3">Pierwszy</text:span> trymestr ciąży.</text:p>
        </text:list-item>
        <text:list-item>
          <text:p text:style-name="P4">Choroby psychiczne.</text:p>
        </text:list-item>
        <text:list-item>
          <text:p text:style-name="P4">Stwardnienie rozsiane</text:p>
        </text:list-item>
        <text:list-item>
          <text:p text:style-name="P4">Choroby płucne</text:p>
        </text:list-item>
        <text:list-item>
          <text:p text:style-name="P4">Brak chęci/ współpracy pacjenta.</text:p>
          <text:p text:style-name="P4"/>
        </text:list-item>
      </text:list>
      <text:p text:style-name="P7">Powyższe zasady przeczytałem/am i zrozumiałem/am. Uzyskałem/am wszelkie wyjaśnienia dotyczące leczenia. Zostałem/am poinformowany/a o alternatywnych możliwościach leczenia z zaniechaniem leczenia włącznie oraz o konsekwencjach wynikających z ewentualnego zaniechania leczenia. </text:p>
      <text:p text:style-name="P8"/>
      <text:p text:style-name="P8"/>
      <text:p text:style-name="P8"/>
      <text:p text:style-name="P8"/>
      <text:p text:style-name="P8"/>
      <text:p text:style-name="P8">……………………………………………… <text:s text:c="20"/>…………………………………………</text:p>
      <text:p text:style-name="P9"><text:s text:c="17"/>Data, podpis i pieczątka lekarza dentysty <text:tab/><text:tab/><text:tab/><text:tab/>Czytelny podpis pacjenta ( rodzica/ opiekuna prawnego )</text:p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6T15:08:45.736000000</meta:creation-date>
    <dc:date>2021-08-27T14:02:47.841000000</dc:date>
    <meta:editing-duration>PT1M29S</meta:editing-duration>
    <meta:editing-cycles>1</meta:editing-cycles>
    <meta:document-statistic meta:table-count="0" meta:image-count="0" meta:object-count="0" meta:page-count="1" meta:paragraph-count="25" meta:word-count="239" meta:character-count="1834" meta:non-whitespace-character-count="1580"/>
    <meta:generator>Neat_Office/6.2.8.2$Windows_x86 LibreOffice_project/</meta:generator>
  </office:meta>
</office:document-meta>
</file>